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8pt" style:font-size-asian="18pt" style:font-size-complex="18pt"/>
    </style:style>
    <style:style style:name="P2" style:parent-style-name="Standard" style:family="paragraph">
      <style:text-properties fo:font-weight="bold" style:font-weight-asian="bold" style:font-weight-complex="bold" fo:font-size="18pt" style:font-size-asian="18pt" style:font-size-complex="18pt"/>
    </style:style>
    <style:style style:name="T3" style:parent-style-name="Policepardéfaut" style:family="text">
      <style:text-properties fo:font-size="14pt" style:font-size-asian="14pt" style:font-size-complex="14pt"/>
    </style:style>
    <style:style style:name="T4" style:parent-style-name="Policepardéfaut" style:family="text">
      <style:text-properties fo:font-style="italic" style:font-style-asian="italic" style:font-style-complex="italic" fo:font-size="14pt" style:font-size-asian="14pt" style:font-size-complex="14pt"/>
    </style:style>
    <style:style style:name="T5" style:parent-style-name="Policepardéfaut" style:family="text">
      <style:text-properties fo:font-size="14pt" style:font-size-asian="14pt" style:font-size-complex="14pt"/>
    </style:style>
    <style:style style:name="P6" style:parent-style-name="Standard" style:family="paragraph">
      <style:paragraph-properties fo:text-indent="0.3in"/>
      <style:text-properties fo:font-size="14pt" style:font-size-asian="14pt" style:font-size-complex="14pt"/>
    </style:style>
    <style:style style:name="P7" style:parent-style-name="Standard" style:family="paragraph">
      <style:paragraph-properties fo:text-indent="0.3in"/>
    </style:style>
    <style:style style:name="T8" style:parent-style-name="Policepardéfaut" style:family="text">
      <style:text-properties fo:font-size="14pt" style:font-size-asian="14pt" style:font-size-complex="14pt"/>
    </style:style>
    <style:style style:name="T9" style:parent-style-name="Policepardéfaut" style:family="text">
      <style:text-properties fo:font-style="italic" style:font-style-asian="italic" style:font-style-complex="italic"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tyle="italic" style:font-style-asian="italic" style:font-style-complex="italic"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tyle="italic" style:font-style-asian="italic" style:font-style-complex="italic"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tyle="italic" style:font-style-asian="italic" style:font-style-complex="italic"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tyle="italic" style:font-style-asian="italic" style:font-style-complex="italic" fo:font-size="14pt" style:font-size-asian="14pt" style:font-size-complex="14pt"/>
    </style:style>
    <style:style style:name="T18" style:parent-style-name="Policepardéfaut" style:family="text">
      <style:text-properties fo:font-size="14pt" style:font-size-asian="14pt" style:font-size-complex="14pt"/>
    </style:style>
    <style:style style:name="P19" style:parent-style-name="Standard" style:family="paragraph">
      <style:paragraph-properties fo:text-indent="0.3in"/>
      <style:text-properties fo:font-size="14pt" style:font-size-asian="14pt" style:font-size-complex="14pt"/>
    </style:style>
    <style:style style:name="P20" style:parent-style-name="Standard" style:family="paragraph">
      <style:paragraph-properties fo:margin-left="0.0354in" fo:text-indent="0.3354in">
        <style:tab-stops/>
      </style:paragraph-properties>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style="italic" style:font-style-asian="italic" style:font-style-complex="italic" fo:font-size="14pt" style:font-size-asian="14pt" style:font-size-complex="14pt"/>
    </style:style>
    <style:style style:name="T23" style:parent-style-name="Policepardéfaut" style:family="text">
      <style:text-properties fo:font-size="14pt" style:font-size-asian="14pt" style:font-size-complex="14pt"/>
    </style:style>
    <style:style style:name="T24" style:parent-style-name="Policepardéfaut" style:family="text">
      <style:text-properties fo:font-style="italic" style:font-style-asian="italic" style:font-style-complex="italic" fo:font-size="14pt" style:font-size-asian="14pt" style:font-size-complex="14pt"/>
    </style:style>
    <style:style style:name="T25" style:parent-style-name="Policepardéfaut" style:family="text">
      <style:text-properties fo:font-size="14pt" style:font-size-asian="14pt" style:font-size-complex="14pt"/>
    </style:style>
    <style:style style:name="P26" style:parent-style-name="Standard" style:family="paragraph">
      <style:paragraph-properties fo:text-indent="0.3in"/>
    </style:style>
    <style:style style:name="T27" style:parent-style-name="Policepardéfaut" style:family="text">
      <style:text-properties fo:font-size="14pt" style:font-size-asian="14pt" style:font-size-complex="14pt"/>
    </style:style>
    <style:style style:name="T28" style:parent-style-name="Policepardéfaut" style:family="text">
      <style:text-properties style:font-name-complex="Times New Roman" fo:font-size="14pt" style:font-size-asian="14pt" style:font-size-complex="14pt"/>
    </style:style>
    <style:style style:name="T29" style:parent-style-name="Policepardéfaut" style:family="text">
      <style:text-properties style:font-name-complex="Times New Roman" fo:font-style="italic" style:font-style-asian="italic" style:font-style-complex="italic" fo:font-size="14pt" style:font-size-asian="14pt" style:font-size-complex="14pt"/>
    </style:style>
    <style:style style:name="T30" style:parent-style-name="Policepardéfaut" style:family="text">
      <style:text-properties style:font-name-complex="Times New Roman" fo:font-size="14pt" style:font-size-asian="14pt" style:font-size-complex="14pt"/>
    </style:style>
    <style:style style:name="T31" style:parent-style-name="Policepardéfaut" style:family="text">
      <style:text-properties style:font-name-complex="Times New Roman" fo:font-size="14pt" style:font-size-asian="14pt" style:font-size-complex="14pt"/>
    </style:style>
    <style:style style:name="P32" style:parent-style-name="Standard" style:family="paragraph">
      <style:paragraph-properties fo:text-indent="0.3in"/>
    </style:style>
    <style:style style:name="T33" style:parent-style-name="Policepardéfaut" style:family="text">
      <style:text-properties style:font-name-complex="Times New Roman" fo:font-size="14pt" style:font-size-asian="14pt" style:font-size-complex="14pt"/>
    </style:style>
    <style:style style:name="P34" style:parent-style-name="Standard" style:family="paragraph">
      <style:paragraph-properties fo:text-indent="0.3in"/>
      <style:text-properties fo:font-size="14pt" style:font-size-asian="14pt" style:font-size-complex="14pt"/>
    </style:style>
  </office:automatic-styles>
  <office:body>
    <office:text text:use-soft-page-breaks="true">
      <text:p text:style-name="P1">Allocution d’ouverture du président du jury, Gilles Pellerin</text:p>
      <text:p text:style-name="P2">(résumé)</text:p>
      <text:p text:style-name="Standard"/>
      <text:p text:style-name="Standard"/>
      <text:p text:style-name="Standard"><text:span text:style-name="T3">Après avoir accueilli les invités (parmi lesquels Christian Brossard et son épouse, Nathalie Chartrand-Lefebvre), le président du jury, Gilles Pellerin, a rappelé que Jacques Brossard, à qui l’on doit ce prix fondé sur l’humanisme, était un juriste du plus haut niveau, notamment intéressé à l’immigration et à la souveraineté nationale, de même qu’un écrivain hors-norme. Son fameux recueil de nouvelles<text:s/></text:span><text:span text:style-name="T4">Le Métamorfaux</text:span><text:span text:style-name="T5"><text:s/>(1974) présentait un monde tissé de références à la littérature, aux arts, à la philosophie et à la culture, manifestant lui-même en cela un esprit humaniste, dans le sens historique du terme.</text:span></text:p>
      <text:p text:style-name="P6">À cet égard, le jury a bénéficié de la réflexion sur les diverses facettes de l’humanisme présentée par le philosophe Joseph Djossou, ainsi que de la pratique littéraire polyvalente de Nora Attala, ce qui aura permis au trio Attala-Djossou-Pellerin de prêter attention à tous les genres littéraires.</text:p>
      <text:p text:style-name="P7"><text:span text:style-name="T8">Si l’arc, le pont reliant<text:s/></text:span><text:span text:style-name="T9">Intérieurs du Nouveau Monde</text:span><text:span text:style-name="T10"><text:s/>(1998) à<text:s/></text:span><text:span text:style-name="T11">Géographies du pays proche</text:span><text:span text:style-name="T12"><text:s/>(2022), explique en partie la décision du jury, commentée dans le communiqué diffusé auprès de la presse, le recours aux autres œuvres de Pierre Nepveu la renforce. On observe entre autres une constante dans le travail de critique de l’auteur dès<text:s/></text:span><text:span text:style-name="T13">Les mots à l’écoute<text:s/></text:span><text:span text:style-name="T14">(1979) : résister à la lecture en vase clos de notre littérature, entreprise qu’il a poursuivie dans</text:span><text:span text:style-name="T15"><text:s/>L’écologie du réel</text:span><text:span text:style-name="T16"><text:s/>(1988).<text:s/></text:span><text:span text:style-name="T17">Intérieurs du Nouveau</text:span><text:span text:style-name="T18"><text:s/>Monde aura élargi à l'échelle continentale la notion d'enracinement.</text:span></text:p>
      <text:p text:style-name="P19">Gilles Pellerin était heureux de rappeler qu'en aval de la Maison de la littérature, où le prix Jacques-Brossard/Centre québécois du P.E.N.<text:s/>international était décerné, s'était déroulé en 2010 le premier festival Québec en toutes lettres, consacré à Jorge Luis Borges, à l'occasion de quoi on avait mesuré à quel point des écrivains québécois ont pu approfondir leur démarche littéraire au contact de cette figure tutélaire. On peut lire dans les essais de Pierre Nepveu semblables influences, celle d'Octavio Paz étant peut-être à placer au premier rang : la connaissance des écrivains américains tous azimuts, loin de nuire à la compréhension de nos lettres, permet au contraire d’en élargir la portée, de donner la pleine mesure de leur valeur, de contribuer à leur retentissement.</text:p>
      <text:p text:style-name="P20"><text:span text:style-name="T21">Dans<text:s/></text:span><text:span text:style-name="T22">Géographies du pays proche</text:span><text:span text:style-name="T23">, le lecteur Nepveu se présente comme citoyen : il développe la notion de proximité, il « importe » dans le champ de la vie quotidienne la féconde confrontation littéraire de l’ici et de l’ailleurs dans ce qu'il appelle le Québec pluriel. Il se sert alors de la poésie, qui est souffle, pulsation, recherche d’une image concrète contribuant à nous insérer dans le monde, à partir de ce que Henri Michaux a appelé<text:s/></text:span><text:span text:style-name="T24">L’espace du dedans</text:span><text:span text:style-name="T25">.</text:span></text:p>
      <text:p text:style-name="P26"><text:span text:style-name="T27">Vivre au présent en toute conscience, ce n'est être assuré de comprendre, mais tenter de comprendre.<text:s/></text:span><text:span text:style-name="T28">À cette fin, l’humanisme est, en langage moderne, un<text:s/></text:span><text:span text:style-name="T29">appel à contribution</text:span><text:span text:style-name="T30"> : de Longfellow à l’abbé Casgrain; de Walt Whitman à Gaston Miron; de la<text:s/></text:span><text:soft-page-break/><text:span text:style-name="T31">littérature à la vie entière.</text:span></text:p>
      <text:p text:style-name="P32"><text:span text:style-name="T33">La suite est de notre ressort, de Pierre Nepveu à chacun d'entre nou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lles Pellerin</meta:initial-creator>
    <dc:creator>Dominique Gaucher</dc:creator>
    <meta:creation-date>2022-09-21T18:50:00Z</meta:creation-date>
    <dc:date>2022-09-21T18:50:00Z</dc:date>
    <meta:template xlink:href="Normal" xlink:type="simple"/>
    <meta:editing-cycles>2</meta:editing-cycles>
    <meta:editing-duration>PT180S</meta:editing-duration>
    <meta:document-statistic meta:page-count="2" meta:paragraph-count="6" meta:word-count="486" meta:character-count="3154" meta:row-count="22" meta:non-whitespace-character-count="2674"/>
  </office:meta>
</office:document-meta>
</file>